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weight="normal" style:font-weight-asian="normal" style:font-weight-complex="normal"/>
    </style:style>
    <style:style style:name="P3" style:family="paragraph" style:parent-style-name="Standard">
      <style:paragraph-properties fo:margin-top="0cm" fo:margin-bottom="0cm" fo:line-height="100%"/>
      <style:text-properties fo:font-weight="bold" style:font-weight-asian="bold"/>
    </style:style>
    <style:style style:name="P4" style:family="paragraph" style:parent-style-name="Standard">
      <style:paragraph-properties fo:margin-top="0cm" fo:margin-bottom="0cm" fo:line-height="100%"/>
      <style:text-properties fo:language="de" fo:country="DE" fo:font-weight="bold" style:font-weight-asian="bold"/>
    </style:style>
    <style:style style:name="P5" style:family="paragraph" style:parent-style-name="Standard">
      <style:paragraph-properties fo:margin-top="0cm" fo:margin-bottom="0cm" fo:line-height="100%"/>
      <style:text-properties fo:language="de" fo:country="DE"/>
    </style:style>
    <style:style style:name="T1" style:family="text">
      <style:text-properties style:text-line-through-style="solid"/>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I 11: 848</text:p>
      <text:p text:style-name="P3"/>
      <text:p text:style-name="P3">Meer lezen: ‘loakgang’</text:p>
      <text:p text:style-name="P1">In het jaar 1852 kwamen Duitsland en Nederland overeen om elk jaar, begin mei, een inspectietocht langs de grens te houden, een zgn. loakgang. ‘Loak’ is Twents voor grens. Dit gebruik raakte tijdens de wereldoorlogen naar de achtergrond, maar werd in 1960 weer opgepakt.</text:p>
      <text:p text:style-name="P1">Op 30 oktober 1980 werd een nieuwe overeenkomst gesloten tussen beide landen over het onderhoud van de gemeenschappelijke grens. Volgens art. 5 van dit verdrag controleert elk land om de drie jaar de grensmarkeringen. Gebreken moeten dan door de kadasterinstellingen verholpen worden. Zo’n cyclus ziet er ongeveer als volgt uit: in het eerste jaar vindt de overdracht van gegevens, beoordelingen en uitgevoerde werkzaamheden plaats. In het tweede <text:span text:style-name="T1">cyclus</text:span>jaar volgt <text:span text:style-name="T1">dan</text:span> de inspectie van de grensstenen en in het derde jaar worden dan reparaties, vervangingen en verdere veranderingen uitgevoerd. Nederland was het eerst aan de beurt in 1980. Duitsland nam het onderhoud op 1 januari 1983 over.</text:p>
      <text:p text:style-name="P1"/>
      <text:p text:style-name="P5"/>
      <text:p text:style-name="P5"/>
      <text:p text:style-name="P5">POI 21: replica Drilandsteen</text:p>
      <text:p text:style-name="P5"/>
      <text:p text:style-name="P3">Drie landen, drie kanten</text:p>
      <text:p text:style-name="P1">De steen is driekantig en op elke zijde is een wapen te zien. Aan de Nederlandse kant staat het wapen van de provincie Overijssel: een naar links gerichte rechtopstaande gekroonde leeuw. Daaroverheen een slingerende band die de rivier de IJssel voorstelt. Aan de Bentheimer kant staat het wapen van het graafschap Bentheim: 17 hele en 2 halve penningen. De derde zijde toont het wapen van de vorst-bisschop van Münster, Christoph Bernard van Galen. Het wapen stamt van het burggraafschap Stromberg, de titel die van Galen sinds 1652 droeg.</text:p>
      <text:p text:style-name="P5">Een korte tijd scheidde de paal inderdaad drie landen van elkaar: Nederland, Duitsland en Engeland (volgens het Huis Hanover). Tegenwoordig markeert de steen de plek waar Nederland grenst aan de Duitse bondsstaten Nedersaksen en Noordrijn-Westfale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Van der Sleen</meta:initial-creator>
    <meta:creation-date>2019-04-07T15:17:20.17</meta:creation-date>
    <meta:generator>OpenOffice/4.1.3$Win32 OpenOffice.org_project/413m1$Build-9783</meta:generator>
    <dc:date>2019-04-07T16:47:43.20</dc:date>
    <dc:creator>Harry Van der Sleen</dc:creator>
    <meta:editing-duration>PT23M51S</meta:editing-duration>
    <meta:editing-cycles>2</meta:editing-cycles>
    <meta:document-statistic meta:table-count="0" meta:image-count="0" meta:object-count="0" meta:page-count="1" meta:paragraph-count="8" meta:word-count="287" meta:character-count="1834"/>
  </office:meta>
</office:document-meta>
</file>