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text-properties fo:language="de" fo:country="DE"/>
    </style:style>
    <style:style style:name="P2" style:family="paragraph" style:parent-style-name="Standard">
      <style:paragraph-properties fo:margin-top="0cm" fo:margin-bottom="0cm" fo:line-height="100%"/>
      <style:text-properties fo:language="de" fo:country="DE" fo:font-weight="bold" style:font-weight-asian="bold"/>
    </style:style>
    <style:style style:name="P3" style:family="paragraph" style:parent-style-name="Standard">
      <style:paragraph-properties fo:margin-top="0cm" fo:margin-bottom="0cm" fo:line-height="100%"/>
    </style:style>
    <style:style style:name="T1"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I 11: 848</text:p>
      <text:p text:style-name="P3"/>
      <text:p text:style-name="P2">Mehr lesen: „Loakgang”</text:p>
      <text:p text:style-name="P1">Im Jahr 1852 vereinbarten Deutschland und die Niederlande jedes Jahr Anfang Mai eine Besichtigung der Grenze zu durchführen, einen so genannte „Loakgang” (Grenze heisst auf Twents: Loak). Dieser „Brauch” geriet während der Weltkriege in den Hintergrund, wurde aber 1960 wieder aufgenommen. </text:p>
      <text:p text:style-name="P1">Am 30. Oktober 1980 wurde ein neues Abkommen zwischen den beiden Ländern über die Aufrechterhaltung der gemeinsamen Grenze geschlossen. Nach Art. 5 des Übereinkommens kontrolliert jedes Land alle drei Jahre die Grenzmarkierungen. Mängel müssen durch die Katasterämter behoben werden. Ein solcher Zyklus sieht ungefähr so aus: Im ersten Jahr findet der Austausch von Daten und Bewertung ausgeführter Arbeiten statt. Im zweiten Jahr erfolgt die Inspektion der Grenzsteine und im dritten Jahr werden Reparaturen, Ersetzungen und weitere Änderungen durchgeführt. Die Niederlande begannen damit im Jahr 1980, Deutschland 1983.</text:p>
      <text:p text:style-name="P1"/>
      <text:p text:style-name="P1">POI 21: replica Drilandsteen</text:p>
      <text:p text:style-name="P1"/>
      <text:p text:style-name="P2">Drei Länder, drei Seiten</text:p>
      <text:p text:style-name="P2"/>
      <text:p text:style-name="P3"><text:span text:style-name="T1">Der Stein ist dreiseitig, auf jeder Seite ist ein Wappen zu sehen. Auf der niederländischen Seite kann man das Wappen der Provinz Overijssel sehen: ein nach links blickender, gekrönter Löwe. Darüber repräsentiert ein schwingendes Band die IJssel. Auf der Bentheimer Seite ist das Wappen der Grafschaft Bentheim zu sehen: 17 ganze und 2 halbe Pfennige. Die dritte Seite zeigt das Wappen des Fürstbischofs von Münster, Christoph Bernhard von Galen. Das Wappen stammt vom Burggraf Stromberg, den Titel, den von Galen seit 1652 inne hatte. Eine kurze Zeit trennte der Grenzstein in der Tat drei Länder voneinander: die Niederlande, Deutschland und das Vereinigte Königreich (Haus Hannover). Heute markiert der Stein die Stelle, an der die Niederlande und die deutschen Bundesländer Niedersachsen und Nordrhein-Westfalen aneinandergrenze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rry Van der Sleen</meta:initial-creator>
    <meta:creation-date>2019-04-07T16:46:56.87</meta:creation-date>
    <meta:document-statistic meta:table-count="0" meta:image-count="0" meta:object-count="0" meta:page-count="1" meta:paragraph-count="7" meta:word-count="265" meta:character-count="1830"/>
    <dc:date>2019-04-07T16:48:07.97</dc:date>
    <dc:creator>Harry Van der Sleen</dc:creator>
    <meta:editing-duration>PT1M11S</meta:editing-duration>
    <meta:editing-cycles>1</meta:editing-cycles>
    <meta:generator>OpenOffice/4.1.3$Win32 OpenOffice.org_project/413m1$Build-9783</meta:generator>
  </office:meta>
</office:document-meta>
</file>